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595959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595959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595959" fo:border-bottom="thin solid #000000" fo:border-left="thin solid #595959" fo:border-right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4]; [.B17])&gt;1;NOT(ISBLANK([.B17]))))" style:apply-style-name="cf44" style:base-cell-address="Лист1.B17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4]; [.B17])&gt;1;NOT(ISBLANK([.B17]))))" style:apply-style-name="cf4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32</text:p>
          </table:table-cell>
          <table:table-cell table:number-columns-repeated="2" table:style-name="ce2"/>
          <table:table-cell office:value-type="string" table:style-name="ce6">
            <text:p>10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9">
            <text:p>5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9" table:style-name="ce12">
            <text:p>439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6">
            <text:p>19:01:080607:182</text:p>
          </table:table-cell>
          <table:table-cell office:value-type="float" office:value="72737.7" table:style-name="ce17">
            <text:p>72 737.70</text:p>
          </table:table-cell>
          <table:table-cell office:value-type="string" table:style-name="ce18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6">
            <text:p>19:01:100101:1656</text:p>
          </table:table-cell>
          <table:table-cell office:value-type="float" office:value="445787.12" table:style-name="ce17">
            <text:p>445 787.12</text:p>
          </table:table-cell>
          <table:table-cell office:value-type="string" table:style-name="ce18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6">
            <text:p>19:02:010201:3966</text:p>
          </table:table-cell>
          <table:table-cell office:value-type="float" office:value="74018.240000000005" table:style-name="ce17">
            <text:p>74 018.24</text:p>
          </table:table-cell>
          <table:table-cell office:value-type="string" table:style-name="ce18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6">
            <text:p>19:03:080101:955</text:p>
          </table:table-cell>
          <table:table-cell office:value-type="float" office:value="36146.800000000003" table:style-name="ce17">
            <text:p>36 146.80</text:p>
          </table:table-cell>
          <table:table-cell office:value-type="string" table:style-name="ce18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6">
            <text:p>19:10:010401:580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8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6">
            <text:p>19:10:010402:581</text:p>
          </table:table-cell>
          <table:table-cell office:value-type="float" office:value="52018.75" table:style-name="ce17">
            <text:p>52 018.75</text:p>
          </table:table-cell>
          <table:table-cell office:value-type="string" table:style-name="ce18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7">
            <text:p>19:02:010516:81</text:p>
          </table:table-cell>
          <table:table-cell office:value-type="float" office:value="124503.89" table:style-name="ce21">
            <text:p>124 503.89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6">
            <text:p>19:10:010401:245</text:p>
          </table:table-cell>
          <table:table-cell office:value-type="float" office:value="156135.6" table:style-name="ce22">
            <text:p>156 135.60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6">
            <text:p>19:10:010401:246</text:p>
          </table:table-cell>
          <table:table-cell office:value-type="float" office:value="156135.6" table:style-name="ce22">
            <text:p>156 135.60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6">
            <text:p>19:10:010401:331</text:p>
          </table:table-cell>
          <table:table-cell office:value-type="float" office:value="150700.5" table:style-name="ce22">
            <text:p>150 700.50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6">
            <text:p>19:10:010401:363</text:p>
          </table:table-cell>
          <table:table-cell office:value-type="float" office:value="150700.5" table:style-name="ce22">
            <text:p>150 700.50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6">
            <text:p>19:10:030201:45</text:p>
          </table:table-cell>
          <table:table-cell office:value-type="float" office:value="172857" table:style-name="ce22">
            <text:p>172 857.00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6">
            <text:p>19:10:050161:284</text:p>
          </table:table-cell>
          <table:table-cell office:value-type="float" office:value="370438.41" table:style-name="ce22">
            <text:p>370 438.41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6">
            <text:p>19:10:050162:302</text:p>
          </table:table-cell>
          <table:table-cell office:value-type="float" office:value="160977.4" table:style-name="ce22">
            <text:p>160 977.40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6">
            <text:p>19:10:050202:55</text:p>
          </table:table-cell>
          <table:table-cell office:value-type="float" office:value="178075.2" table:style-name="ce22">
            <text:p>178 075.20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6">
            <text:p>19:10:050306:1370</text:p>
          </table:table-cell>
          <table:table-cell office:value-type="float" office:value="159687" table:style-name="ce22">
            <text:p>159 687.00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6">
            <text:p>19:11:090101:449</text:p>
          </table:table-cell>
          <table:table-cell office:value-type="float" office:value="77696.02" table:style-name="ce22">
            <text:p>77 696.02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6">
            <text:p>19:03:030201:6458</text:p>
          </table:table-cell>
          <table:table-cell office:value-type="float" office:value="1055194.24" table:style-name="ce22">
            <text:p>1 055 194.24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6">
            <text:p>19:10:080101:1415</text:p>
          </table:table-cell>
          <table:table-cell office:value-type="float" office:value="917600" table:style-name="ce22">
            <text:p>917 600.00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6">
            <text:p>19:01:010302:5229</text:p>
          </table:table-cell>
          <table:table-cell office:value-type="float" office:value="367157.03997155314" table:style-name="ce22">
            <text:p>367 157.04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6">
            <text:p>19:01:080602:308</text:p>
          </table:table-cell>
          <table:table-cell office:value-type="float" office:value="396886.16074155265" table:style-name="ce22">
            <text:p>396 886.16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6">
            <text:p>19:03:040207:1555</text:p>
          </table:table-cell>
          <table:table-cell office:value-type="float" office:value="1243379.7972329855" table:style-name="ce22">
            <text:p>1 243 379.80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6">
            <text:p>19:03:040207:1556</text:p>
          </table:table-cell>
          <table:table-cell office:value-type="float" office:value="3073056.2181680514" table:style-name="ce22">
            <text:p>3 073 056.22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6">
            <text:p>19:05:080101:915</text:p>
          </table:table-cell>
          <table:table-cell office:value-type="float" office:value="502383.32820801408" table:style-name="ce22">
            <text:p>502 383.33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6">
            <text:p>19:07:070101:922</text:p>
          </table:table-cell>
          <table:table-cell office:value-type="float" office:value="381279.35270205" table:style-name="ce22">
            <text:p>381 279.35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6">
            <text:p>19:09:100122:1041</text:p>
          </table:table-cell>
          <table:table-cell office:value-type="float" office:value="960456.95091927762" table:style-name="ce22">
            <text:p>960 456.95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6">
            <text:p>19:10:050201:4565</text:p>
          </table:table-cell>
          <table:table-cell office:value-type="float" office:value="1180978.3319626688" table:style-name="ce22">
            <text:p>1 180 978.33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6">
            <text:p>19:10:050306:3437</text:p>
          </table:table-cell>
          <table:table-cell office:value-type="float" office:value="1471429.9976635289" table:style-name="ce22">
            <text:p>1 471 430.00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6">
            <text:p>19:09:090101:617</text:p>
          </table:table-cell>
          <table:table-cell office:value-type="float" office:value="37842.94" table:style-name="ce22">
            <text:p>37 842.94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6">
            <text:p>19:01:160104:5096</text:p>
          </table:table-cell>
          <table:table-cell office:value-type="float" office:value="22601945.079999998" table:style-name="ce22">
            <text:p>22 601 945.08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6">
            <text:p>19:01:160104:5097</text:p>
          </table:table-cell>
          <table:table-cell office:value-type="float" office:value="23344531.390000001" table:style-name="ce22">
            <text:p>23 344 531.39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6">
            <text:p>19:10:050201:4566</text:p>
          </table:table-cell>
          <table:table-cell office:value-type="float" office:value="130255.12514250723" table:style-name="ce22">
            <text:p>130 255.13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6">
            <text:p>19:10:080201:142</text:p>
          </table:table-cell>
          <table:table-cell office:value-type="float" office:value="262113.04080418128" table:style-name="ce22">
            <text:p>262 113.04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6">
            <text:p>19:10:010615:175</text:p>
          </table:table-cell>
          <table:table-cell office:value-type="float" office:value="852318.33537994011" table:style-name="ce22">
            <text:p>852 318.34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6">
            <text:p>19:01:020104:1931</text:p>
          </table:table-cell>
          <table:table-cell office:value-type="float" office:value="1946126.7398400002" table:style-name="ce22">
            <text:p>1 946 126.74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6">
            <text:p>19:01:020104:1932</text:p>
          </table:table-cell>
          <table:table-cell office:value-type="float" office:value="2707654.5945600001" table:style-name="ce22">
            <text:p>2 707 654.59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6">
            <text:p>19:01:020104:1933</text:p>
          </table:table-cell>
          <table:table-cell office:value-type="float" office:value="1956081.3523200001" table:style-name="ce22">
            <text:p>1 956 081.35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6">
            <text:p>19:01:020104:1934</text:p>
          </table:table-cell>
          <table:table-cell office:value-type="float" office:value="2289560.8703999999" table:style-name="ce22">
            <text:p>2 289 560.87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6">
            <text:p>19:01:020104:1935</text:p>
          </table:table-cell>
          <table:table-cell office:value-type="float" office:value="2279606.2579199998" table:style-name="ce22">
            <text:p>2 279 606.26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6">
            <text:p>19:01:020104:1936</text:p>
          </table:table-cell>
          <table:table-cell office:value-type="float" office:value="3220493.8558123261" table:style-name="ce22">
            <text:p>3 220 493.86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6">
            <text:p>19:01:020104:1937</text:p>
          </table:table-cell>
          <table:table-cell office:value-type="float" office:value="1946126.7398400002" table:style-name="ce22">
            <text:p>1 946 126.74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6">
            <text:p>19:01:030107:1902</text:p>
          </table:table-cell>
          <table:table-cell office:value-type="float" office:value="1649756.0121600002" table:style-name="ce22">
            <text:p>1 649 756.01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6">
            <text:p>19:01:020104:1938</text:p>
          </table:table-cell>
          <table:table-cell office:value-type="float" office:value="2712631.9007999999" table:style-name="ce22">
            <text:p>2 712 631.90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6">
            <text:p>19:01:020104:1939</text:p>
          </table:table-cell>
          <table:table-cell office:value-type="float" office:value="3227958.5680169119" table:style-name="ce22">
            <text:p>3 227 958.57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6">
            <text:p>19:01:020104:1940</text:p>
          </table:table-cell>
          <table:table-cell office:value-type="float" office:value="3220493.8558123261" table:style-name="ce22">
            <text:p>3 220 493.86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6">
            <text:p>19:01:020104:1941</text:p>
          </table:table-cell>
          <table:table-cell office:value-type="float" office:value="1946126.7398400002" table:style-name="ce22">
            <text:p>1 946 126.74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6">
            <text:p>19:01:020104:1942</text:p>
          </table:table-cell>
          <table:table-cell office:value-type="float" office:value="2284583.5641600001" table:style-name="ce22">
            <text:p>2 284 583.56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6">
            <text:p>19:01:020104:1943</text:p>
          </table:table-cell>
          <table:table-cell office:value-type="float" office:value="2697699.9820800005" table:style-name="ce22">
            <text:p>2 697 699.98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6">
            <text:p>19:01:020104:1944</text:p>
          </table:table-cell>
          <table:table-cell office:value-type="float" office:value="3224226.8663807651" table:style-name="ce22">
            <text:p>3 224 226.87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6">
            <text:p>19:01:020104:1945</text:p>
          </table:table-cell>
          <table:table-cell office:value-type="float" office:value="1941149.4336000001" table:style-name="ce22">
            <text:p>1 941 149.43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6">
            <text:p>19:01:020104:1947</text:p>
          </table:table-cell>
          <table:table-cell office:value-type="float" office:value="2702677.2883199998" table:style-name="ce22">
            <text:p>2 702 677.29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6">
            <text:p>19:01:020104:1948</text:p>
          </table:table-cell>
          <table:table-cell office:value-type="float" office:value="2697699.9820800005" table:style-name="ce22">
            <text:p>2 697 699.98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6">
            <text:p>19:01:020104:1949</text:p>
          </table:table-cell>
          <table:table-cell office:value-type="float" office:value="2294538.1766400002" table:style-name="ce22">
            <text:p>2 294 538.18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6">
            <text:p>19:02:010529:770</text:p>
          </table:table-cell>
          <table:table-cell office:value-type="float" office:value="1366640.0999940289" table:style-name="ce22">
            <text:p>1 366 640.10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6">
            <text:p>19:02:010529:84</text:p>
          </table:table-cell>
          <table:table-cell office:value-type="float" office:value="1369351.687494017" table:style-name="ce22">
            <text:p>1 369 351.69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6">
            <text:p>19:02:010529:93</text:p>
          </table:table-cell>
          <table:table-cell office:value-type="float" office:value="1363928.5124940407" table:style-name="ce22">
            <text:p>1 363 928.51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6">
            <text:p>19:02:010529:89</text:p>
          </table:table-cell>
          <table:table-cell office:value-type="float" office:value="1361216.9249940526" table:style-name="ce22">
            <text:p>1 361 216.92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6">
            <text:p>19:01:020104:1946</text:p>
          </table:table-cell>
          <table:table-cell office:value-type="float" office:value="6639848.9500000002" table:style-name="ce22">
            <text:p>6 639 848.95</text:p>
          </table:table-cell>
          <table:table-cell office:value-type="string" table:style-name="ce10">
            <text:p>01.03.2021</text:p>
          </table:table-cell>
          <table:table-cell office:value-type="string" table:style-name="ce19">
            <text:p>25.02.202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3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6">
            <text:p>19:07:080101:32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6">
            <text:p>19:09:090102:26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6">
            <text:p>19:01:010106:294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7">
            <text:p>19:01:020101:186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7">
            <text:p>19:01:020104:185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7">
            <text:p>19:01:020104:185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7">
            <text:p>19:01:020104:185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7">
            <text:p>19:01:020104:185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7">
            <text:p>19:01:020104:185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7">
            <text:p>19:01:020104:186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7">
            <text:p>19:01:020104:186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7">
            <text:p>19:01:020104:186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7">
            <text:p>19:01:020104:186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7">
            <text:p>19:01:020104:186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27">
            <text:p>19:01:030105:607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27">
            <text:p>19:02:010522:234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27">
            <text:p>19:02:010522:234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27">
            <text:p>19:02:010529:8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27">
            <text:p>19:05:070203:10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27">
            <text:p>19:05:070203:11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27">
            <text:p>19:05:070203:11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27">
            <text:p>19:01:020104:165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27">
            <text:p>19:01:070301:52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27">
            <text:p>19:01:080604:70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27">
            <text:p>19:01:090804:11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27">
            <text:p>19:01:110201:128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style-name="ce27">
            <text:p>19:01:110301:115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27">
            <text:p>19:01:120201:570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27">
            <text:p>19:01:120201:773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style-name="ce27">
            <text:p>19:02:010516:21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27">
            <text:p>19:02:010529:5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style-name="ce27">
            <text:p>19:02:010533:51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27">
            <text:p>19:03:030201:552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string" table:style-name="ce27">
            <text:p>19:03:030201:553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27">
            <text:p>19:03:030201:554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style-name="ce27">
            <text:p>19:03:030201:555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27">
            <text:p>19:03:030201:558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style-name="ce27">
            <text:p>19:03:030201:558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style-name="ce27">
            <text:p>19:03:030201:558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27">
            <text:p>19:03:030201:559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string" table:style-name="ce27">
            <text:p>19:03:030201:559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string" table:style-name="ce27">
            <text:p>19:03:030201:560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string" table:style-name="ce27">
            <text:p>19:03:030201:562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string" table:style-name="ce27">
            <text:p>19:03:030201:562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27">
            <text:p>19:03:030201:562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string" table:style-name="ce27">
            <text:p>19:03:030201:562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string" table:style-name="ce27">
            <text:p>19:03:030201:562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string" table:style-name="ce27">
            <text:p>19:03:030201:562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string" table:style-name="ce27">
            <text:p>19:03:030201:563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string" table:style-name="ce27">
            <text:p>19:03:030201:563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string" table:style-name="ce27">
            <text:p>19:03:030201:565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27">
            <text:p>19:03:030201:565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string" table:style-name="ce27">
            <text:p>19:03:030201:565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string" table:style-name="ce27">
            <text:p>19:03:030201:565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27">
            <text:p>19:03:030201:565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string" table:style-name="ce27">
            <text:p>19:03:030201:566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string" table:style-name="ce27">
            <text:p>19:03:030201:567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string" table:style-name="ce27">
            <text:p>19:03:030201:567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string" table:style-name="ce27">
            <text:p>19:03:030201:569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string" table:style-name="ce27">
            <text:p>19:03:030201:569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string" table:style-name="ce27">
            <text:p>19:03:030201:572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string" table:style-name="ce27">
            <text:p>19:03:030201:572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string" table:style-name="ce27">
            <text:p>19:03:030201:572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string" table:style-name="ce27">
            <text:p>19:03:030201:573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string" table:style-name="ce27">
            <text:p>19:03:030201:574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string" table:style-name="ce27">
            <text:p>19:03:030201:575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string" table:style-name="ce27">
            <text:p>19:03:030202:738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string" table:style-name="ce27">
            <text:p>19:03:040301:340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string" table:style-name="ce27">
            <text:p>19:03:040305:67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string" table:style-name="ce27">
            <text:p>19:04:010104:244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string" table:style-name="ce27">
            <text:p>19:05:010102:9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string" table:style-name="ce27">
            <text:p>19:05:010103:10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string" table:style-name="ce27">
            <text:p>19:05:010103:10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5">
            <text:p>74</text:p>
          </table:table-cell>
          <table:table-cell office:value-type="string" table:style-name="ce27">
            <text:p>19:05:010103:10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5">
            <text:p>75</text:p>
          </table:table-cell>
          <table:table-cell office:value-type="string" table:style-name="ce27">
            <text:p>19:05:010103:8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5">
            <text:p>76</text:p>
          </table:table-cell>
          <table:table-cell office:value-type="string" table:style-name="ce27">
            <text:p>19:05:010103:8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string" table:style-name="ce27">
            <text:p>19:05:010103:8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5">
            <text:p>78</text:p>
          </table:table-cell>
          <table:table-cell office:value-type="string" table:style-name="ce27">
            <text:p>19:05:010103:8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5">
            <text:p>79</text:p>
          </table:table-cell>
          <table:table-cell office:value-type="string" table:style-name="ce27">
            <text:p>19:08:010108:9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5">
            <text:p>80</text:p>
          </table:table-cell>
          <table:table-cell office:value-type="string" table:style-name="ce27">
            <text:p>19:08:010108:9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string" table:style-name="ce27">
            <text:p>19:08:010108:9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5">
            <text:p>82</text:p>
          </table:table-cell>
          <table:table-cell office:value-type="string" table:style-name="ce27">
            <text:p>19:08:010109:13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5">
            <text:p>83</text:p>
          </table:table-cell>
          <table:table-cell office:value-type="string" table:style-name="ce27">
            <text:p>19:08:010109:14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5">
            <text:p>84</text:p>
          </table:table-cell>
          <table:table-cell office:value-type="string" table:style-name="ce27">
            <text:p>19:08:010109:16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5">
            <text:p>85</text:p>
          </table:table-cell>
          <table:table-cell office:value-type="string" table:style-name="ce27">
            <text:p>19:09:000000:28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5">
            <text:p>86</text:p>
          </table:table-cell>
          <table:table-cell office:value-type="string" table:style-name="ce27">
            <text:p>19:09:000000:32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5">
            <text:p>87</text:p>
          </table:table-cell>
          <table:table-cell office:value-type="string" table:style-name="ce27">
            <text:p>19:09:000000:32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string" table:style-name="ce27">
            <text:p>19:09:000000:32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string" table:style-name="ce27">
            <text:p>19:09:010101:19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string" table:style-name="ce27">
            <text:p>19:09:010101:20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5">
            <text:p>91</text:p>
          </table:table-cell>
          <table:table-cell office:value-type="string" table:style-name="ce27">
            <text:p>19:09:010101:21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5">
            <text:p>92</text:p>
          </table:table-cell>
          <table:table-cell office:value-type="string" table:style-name="ce27">
            <text:p>19:09:010101:21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string" table:style-name="ce27">
            <text:p>19:10:060115:7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5">
            <text:p>94</text:p>
          </table:table-cell>
          <table:table-cell office:value-type="string" table:style-name="ce27">
            <text:p>19:10:060115:7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string" table:style-name="ce27">
            <text:p>19:10:060123:15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5">
            <text:p>96</text:p>
          </table:table-cell>
          <table:table-cell office:value-type="string" table:style-name="ce27">
            <text:p>19:10:060125:5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5">
            <text:p>97</text:p>
          </table:table-cell>
          <table:table-cell office:value-type="string" table:style-name="ce27">
            <text:p>19:10:060125:5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5">
            <text:p>98</text:p>
          </table:table-cell>
          <table:table-cell office:value-type="string" table:style-name="ce27">
            <text:p>19:10:060125:6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5">
            <text:p>99</text:p>
          </table:table-cell>
          <table:table-cell office:value-type="string" table:style-name="ce27">
            <text:p>19:10:060125:6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5">
            <text:p>100</text:p>
          </table:table-cell>
          <table:table-cell office:value-type="string" table:style-name="ce27">
            <text:p>19:10:060125:6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string" table:style-name="ce27">
            <text:p>19:10:080101:66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5">
            <text:p>102</text:p>
          </table:table-cell>
          <table:table-cell office:value-type="string" table:style-name="ce27">
            <text:p>19:10:080101:68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5">
            <text:p>103</text:p>
          </table:table-cell>
          <table:table-cell office:value-type="string" table:style-name="ce27">
            <text:p>19:10:080101:68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7">
            <text:p>19:10:080101:69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7">
            <text:p>19:10:080101:69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7">
            <text:p>19:10:080101:70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7">
            <text:p>19:10:080101:70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5">
            <text:p>108</text:p>
          </table:table-cell>
          <table:table-cell office:value-type="string" table:style-name="ce27">
            <text:p>19:10:080101:71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5">
            <text:p>109</text:p>
          </table:table-cell>
          <table:table-cell office:value-type="string" table:style-name="ce27">
            <text:p>19:10:080101:71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5">
            <text:p>110</text:p>
          </table:table-cell>
          <table:table-cell office:value-type="string" table:style-name="ce27">
            <text:p>19:10:080101:71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5">
            <text:p>111</text:p>
          </table:table-cell>
          <table:table-cell office:value-type="string" table:style-name="ce27">
            <text:p>19:10:080101:72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5">
            <text:p>112</text:p>
          </table:table-cell>
          <table:table-cell office:value-type="string" table:style-name="ce27">
            <text:p>19:10:080101:72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5">
            <text:p>113</text:p>
          </table:table-cell>
          <table:table-cell office:value-type="string" table:style-name="ce27">
            <text:p>19:10:080101:73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5">
            <text:p>114</text:p>
          </table:table-cell>
          <table:table-cell office:value-type="string" table:style-name="ce27">
            <text:p>19:10:080101:73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5">
            <text:p>115</text:p>
          </table:table-cell>
          <table:table-cell office:value-type="string" table:style-name="ce27">
            <text:p>19:10:080101:73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5">
            <text:p>116</text:p>
          </table:table-cell>
          <table:table-cell office:value-type="string" table:style-name="ce27">
            <text:p>19:10:080101:73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5">
            <text:p>117</text:p>
          </table:table-cell>
          <table:table-cell office:value-type="string" table:style-name="ce27">
            <text:p>19:10:080101:73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5">
            <text:p>118</text:p>
          </table:table-cell>
          <table:table-cell office:value-type="string" table:style-name="ce27">
            <text:p>19:10:080101:74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5">
            <text:p>119</text:p>
          </table:table-cell>
          <table:table-cell office:value-type="string" table:style-name="ce27">
            <text:p>19:10:080101:75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5">
            <text:p>120</text:p>
          </table:table-cell>
          <table:table-cell office:value-type="string" table:style-name="ce27">
            <text:p>19:10:080201:14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5">
            <text:p>121</text:p>
          </table:table-cell>
          <table:table-cell office:value-type="string" table:style-name="ce27">
            <text:p>19:10:100101:100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5">
            <text:p>122</text:p>
          </table:table-cell>
          <table:table-cell office:value-type="string" table:style-name="ce27">
            <text:p>19:10:100101:101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5">
            <text:p>123</text:p>
          </table:table-cell>
          <table:table-cell office:value-type="string" table:style-name="ce27">
            <text:p>19:10:100101:42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5">
            <text:p>124</text:p>
          </table:table-cell>
          <table:table-cell office:value-type="string" table:style-name="ce27">
            <text:p>19:10:100101:43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5">
            <text:p>125</text:p>
          </table:table-cell>
          <table:table-cell office:value-type="string" table:style-name="ce27">
            <text:p>19:10:110401:13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5">
            <text:p>126</text:p>
          </table:table-cell>
          <table:table-cell office:value-type="string" table:style-name="ce27">
            <text:p>19:11:020105:11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5">
            <text:p>127</text:p>
          </table:table-cell>
          <table:table-cell office:value-type="string" table:style-name="ce27">
            <text:p>19:09:010101:2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5">
            <text:p>128</text:p>
          </table:table-cell>
          <table:table-cell office:value-type="string" table:style-name="ce27">
            <text:p>19:09:010101:9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5">
            <text:p>129</text:p>
          </table:table-cell>
          <table:table-cell office:value-type="string" table:style-name="ce27">
            <text:p>19:09:010102:123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5">
            <text:p>130</text:p>
          </table:table-cell>
          <table:table-cell office:value-type="string" table:style-name="ce27">
            <text:p>19:09:060101: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5">
            <text:p>131</text:p>
          </table:table-cell>
          <table:table-cell office:value-type="string" table:style-name="ce27">
            <text:p>19:09:100112: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5">
            <text:p>132</text:p>
          </table:table-cell>
          <table:table-cell office:value-type="string" table:style-name="ce27">
            <text:p>19:09:100122:42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5">
            <text:p>133</text:p>
          </table:table-cell>
          <table:table-cell office:value-type="string" table:style-name="ce27">
            <text:p>19:10:000000:164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5">
            <text:p>134</text:p>
          </table:table-cell>
          <table:table-cell office:value-type="string" table:style-name="ce27">
            <text:p>19:10:010612:4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5">
            <text:p>135</text:p>
          </table:table-cell>
          <table:table-cell office:value-type="string" table:style-name="ce27">
            <text:p>19:10:030301:17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5">
            <text:p>136</text:p>
          </table:table-cell>
          <table:table-cell office:value-type="string" table:style-name="ce27">
            <text:p>19:10:030305:53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5">
            <text:p>137</text:p>
          </table:table-cell>
          <table:table-cell office:value-type="string" table:style-name="ce27">
            <text:p>19:10:040101:76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5">
            <text:p>138</text:p>
          </table:table-cell>
          <table:table-cell office:value-type="string" table:style-name="ce27">
            <text:p>19:10:050201:25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5">
            <text:p>139</text:p>
          </table:table-cell>
          <table:table-cell office:value-type="string" table:style-name="ce27">
            <text:p>19:10:050201:425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5">
            <text:p>140</text:p>
          </table:table-cell>
          <table:table-cell office:value-type="string" table:style-name="ce27">
            <text:p>19:10:050201:44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5">
            <text:p>141</text:p>
          </table:table-cell>
          <table:table-cell office:value-type="string" table:style-name="ce27">
            <text:p>19:10:050202: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5">
            <text:p>142</text:p>
          </table:table-cell>
          <table:table-cell office:value-type="string" table:style-name="ce27">
            <text:p>19:10:050306:199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5">
            <text:p>143</text:p>
          </table:table-cell>
          <table:table-cell office:value-type="string" table:style-name="ce27">
            <text:p>19:10:050306:342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5">
            <text:p>144</text:p>
          </table:table-cell>
          <table:table-cell office:value-type="string" table:style-name="ce27">
            <text:p>19:10:050306:342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5">
            <text:p>145</text:p>
          </table:table-cell>
          <table:table-cell office:value-type="string" table:style-name="ce27">
            <text:p>19:10:060101:15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5">
            <text:p>146</text:p>
          </table:table-cell>
          <table:table-cell office:value-type="string" table:style-name="ce27">
            <text:p>19:10:060101:5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5">
            <text:p>147</text:p>
          </table:table-cell>
          <table:table-cell office:value-type="string" table:style-name="ce27">
            <text:p>19:10:060115:2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5">
            <text:p>148</text:p>
          </table:table-cell>
          <table:table-cell office:value-type="string" table:style-name="ce27">
            <text:p>19:10:060115:4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5">
            <text:p>149</text:p>
          </table:table-cell>
          <table:table-cell office:value-type="string" table:style-name="ce27">
            <text:p>19:10:060125:1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5">
            <text:p>150</text:p>
          </table:table-cell>
          <table:table-cell office:value-type="string" table:style-name="ce27">
            <text:p>19:10:060125:2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5">
            <text:p>151</text:p>
          </table:table-cell>
          <table:table-cell office:value-type="string" table:style-name="ce27">
            <text:p>19:10:060125:2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5">
            <text:p>152</text:p>
          </table:table-cell>
          <table:table-cell office:value-type="string" table:style-name="ce27">
            <text:p>19:10:060125:4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5">
            <text:p>153</text:p>
          </table:table-cell>
          <table:table-cell office:value-type="string" table:style-name="ce27">
            <text:p>19:10:060125:4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5">
            <text:p>154</text:p>
          </table:table-cell>
          <table:table-cell office:value-type="string" table:style-name="ce27">
            <text:p>19:10:060125:4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5">
            <text:p>155</text:p>
          </table:table-cell>
          <table:table-cell office:value-type="string" table:style-name="ce27">
            <text:p>19:10:060125:4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5">
            <text:p>156</text:p>
          </table:table-cell>
          <table:table-cell office:value-type="string" table:style-name="ce27">
            <text:p>19:10:080101:112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5">
            <text:p>157</text:p>
          </table:table-cell>
          <table:table-cell office:value-type="string" table:style-name="ce27">
            <text:p>19:10:080101:12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5">
            <text:p>158</text:p>
          </table:table-cell>
          <table:table-cell office:value-type="string" table:style-name="ce27">
            <text:p>19:10:080101:1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5">
            <text:p>159</text:p>
          </table:table-cell>
          <table:table-cell office:value-type="string" table:style-name="ce27">
            <text:p>19:10:080101:16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5">
            <text:p>160</text:p>
          </table:table-cell>
          <table:table-cell office:value-type="string" table:style-name="ce27">
            <text:p>19:10:080101:16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5">
            <text:p>161</text:p>
          </table:table-cell>
          <table:table-cell office:value-type="string" table:style-name="ce27">
            <text:p>19:10:080101:18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5">
            <text:p>162</text:p>
          </table:table-cell>
          <table:table-cell office:value-type="string" table:style-name="ce27">
            <text:p>19:10:080101:19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5">
            <text:p>163</text:p>
          </table:table-cell>
          <table:table-cell office:value-type="string" table:style-name="ce27">
            <text:p>19:10:080101:21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5">
            <text:p>164</text:p>
          </table:table-cell>
          <table:table-cell office:value-type="string" table:style-name="ce27">
            <text:p>19:10:080101:22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5">
            <text:p>165</text:p>
          </table:table-cell>
          <table:table-cell office:value-type="string" table:style-name="ce27">
            <text:p>19:10:080101:23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5">
            <text:p>166</text:p>
          </table:table-cell>
          <table:table-cell office:value-type="string" table:style-name="ce27">
            <text:p>19:10:080101:23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5">
            <text:p>167</text:p>
          </table:table-cell>
          <table:table-cell office:value-type="string" table:style-name="ce27">
            <text:p>19:10:080101:26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5">
            <text:p>168</text:p>
          </table:table-cell>
          <table:table-cell office:value-type="string" table:style-name="ce27">
            <text:p>19:10:080101:2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5">
            <text:p>169</text:p>
          </table:table-cell>
          <table:table-cell office:value-type="string" table:style-name="ce27">
            <text:p>19:10:080101:28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5">
            <text:p>170</text:p>
          </table:table-cell>
          <table:table-cell office:value-type="string" table:style-name="ce27">
            <text:p>19:10:080101:40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5">
            <text:p>171</text:p>
          </table:table-cell>
          <table:table-cell office:value-type="string" table:style-name="ce27">
            <text:p>19:10:080101:44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5">
            <text:p>172</text:p>
          </table:table-cell>
          <table:table-cell office:value-type="string" table:style-name="ce27">
            <text:p>19:10:080101:47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5">
            <text:p>173</text:p>
          </table:table-cell>
          <table:table-cell office:value-type="string" table:style-name="ce27">
            <text:p>19:10:080101:47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5">
            <text:p>174</text:p>
          </table:table-cell>
          <table:table-cell office:value-type="string" table:style-name="ce27">
            <text:p>19:10:080101:48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5">
            <text:p>175</text:p>
          </table:table-cell>
          <table:table-cell office:value-type="string" table:style-name="ce27">
            <text:p>19:10:080101:49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5">
            <text:p>176</text:p>
          </table:table-cell>
          <table:table-cell office:value-type="string" table:style-name="ce27">
            <text:p>19:10:080101:50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5">
            <text:p>177</text:p>
          </table:table-cell>
          <table:table-cell office:value-type="string" table:style-name="ce27">
            <text:p>19:10:080101:8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5">
            <text:p>178</text:p>
          </table:table-cell>
          <table:table-cell office:value-type="string" table:style-name="ce27">
            <text:p>19:10:080101:8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5">
            <text:p>179</text:p>
          </table:table-cell>
          <table:table-cell office:value-type="string" table:style-name="ce27">
            <text:p>19:10:090101:12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5">
            <text:p>180</text:p>
          </table:table-cell>
          <table:table-cell office:value-type="string" table:style-name="ce27">
            <text:p>19:10:100101:10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5">
            <text:p>181</text:p>
          </table:table-cell>
          <table:table-cell office:value-type="string" table:style-name="ce27">
            <text:p>19:10:100101:23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5">
            <text:p>182</text:p>
          </table:table-cell>
          <table:table-cell office:value-type="string" table:style-name="ce27">
            <text:p>19:10:100101:26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5">
            <text:p>183</text:p>
          </table:table-cell>
          <table:table-cell office:value-type="string" table:style-name="ce27">
            <text:p>19:10:100101:35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5">
            <text:p>184</text:p>
          </table:table-cell>
          <table:table-cell office:value-type="string" table:style-name="ce27">
            <text:p>19:10:100101:4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5">
            <text:p>185</text:p>
          </table:table-cell>
          <table:table-cell office:value-type="string" table:style-name="ce27">
            <text:p>19:10:140101:38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5">
            <text:p>186</text:p>
          </table:table-cell>
          <table:table-cell office:value-type="string" table:style-name="ce27">
            <text:p>19:10:140502:140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5">
            <text:p>187</text:p>
          </table:table-cell>
          <table:table-cell office:value-type="string" table:style-name="ce27">
            <text:p>19:11:010212:2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5">
            <text:p>188</text:p>
          </table:table-cell>
          <table:table-cell office:value-type="string" table:style-name="ce27">
            <text:p>19:11:010419:11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5">
            <text:p>189</text:p>
          </table:table-cell>
          <table:table-cell office:value-type="string" table:style-name="ce27">
            <text:p>19:11:010906:20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5">
            <text:p>190</text:p>
          </table:table-cell>
          <table:table-cell office:value-type="string" table:style-name="ce27">
            <text:p>19:11:011005:11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5">
            <text:p>191</text:p>
          </table:table-cell>
          <table:table-cell office:value-type="string" table:style-name="ce27">
            <text:p>19:11:011303:14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5">
            <text:p>192</text:p>
          </table:table-cell>
          <table:table-cell office:value-type="string" table:style-name="ce27">
            <text:p>19:11:011303:14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5">
            <text:p>193</text:p>
          </table:table-cell>
          <table:table-cell office:value-type="string" table:style-name="ce27">
            <text:p>19:11:011504:12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5">
            <text:p>194</text:p>
          </table:table-cell>
          <table:table-cell office:value-type="string" table:style-name="ce27">
            <text:p>19:11:100101:33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5">
            <text:p>195</text:p>
          </table:table-cell>
          <table:table-cell office:value-type="string" table:style-name="ce27">
            <text:p>19:11:100101:34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5">
            <text:p>196</text:p>
          </table:table-cell>
          <table:table-cell office:value-type="string" table:style-name="ce27">
            <text:p>19:11:150101:21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5">
            <text:p>197</text:p>
          </table:table-cell>
          <table:table-cell office:value-type="string" table:style-name="ce27">
            <text:p>19:01:020105:26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5">
            <text:p>198</text:p>
          </table:table-cell>
          <table:table-cell office:value-type="string" table:style-name="ce27">
            <text:p>19:01:070301:31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5">
            <text:p>199</text:p>
          </table:table-cell>
          <table:table-cell office:value-type="string" table:style-name="ce27">
            <text:p>19:01:100403:40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5">
            <text:p>200</text:p>
          </table:table-cell>
          <table:table-cell office:value-type="string" table:style-name="ce27">
            <text:p>19:01:100404:12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5">
            <text:p>201</text:p>
          </table:table-cell>
          <table:table-cell office:value-type="string" table:style-name="ce27">
            <text:p>19:01:100404:74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5">
            <text:p>202</text:p>
          </table:table-cell>
          <table:table-cell office:value-type="string" table:style-name="ce27">
            <text:p>19:01:110301:49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5">
            <text:p>203</text:p>
          </table:table-cell>
          <table:table-cell office:value-type="string" table:style-name="ce27">
            <text:p>19:01:110301:72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5">
            <text:p>204</text:p>
          </table:table-cell>
          <table:table-cell office:value-type="string" table:style-name="ce27">
            <text:p>19:01:130301:105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5">
            <text:p>205</text:p>
          </table:table-cell>
          <table:table-cell office:value-type="string" table:style-name="ce27">
            <text:p>19:01:130301:146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5">
            <text:p>206</text:p>
          </table:table-cell>
          <table:table-cell office:value-type="string" table:style-name="ce27">
            <text:p>19:01:130301:151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5">
            <text:p>207</text:p>
          </table:table-cell>
          <table:table-cell office:value-type="string" table:style-name="ce27">
            <text:p>19:01:130301:20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5">
            <text:p>208</text:p>
          </table:table-cell>
          <table:table-cell office:value-type="string" table:style-name="ce27">
            <text:p>19:01:130301:51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5">
            <text:p>209</text:p>
          </table:table-cell>
          <table:table-cell office:value-type="string" table:style-name="ce27">
            <text:p>19:01:130301:56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5">
            <text:p>210</text:p>
          </table:table-cell>
          <table:table-cell office:value-type="string" table:style-name="ce27">
            <text:p>19:01:130301:59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5">
            <text:p>211</text:p>
          </table:table-cell>
          <table:table-cell office:value-type="string" table:style-name="ce27">
            <text:p>19:01:130301:62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5">
            <text:p>212</text:p>
          </table:table-cell>
          <table:table-cell office:value-type="string" table:style-name="ce27">
            <text:p>19:01:130301:75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5">
            <text:p>213</text:p>
          </table:table-cell>
          <table:table-cell office:value-type="string" table:style-name="ce27">
            <text:p>19:01:130301:88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5">
            <text:p>214</text:p>
          </table:table-cell>
          <table:table-cell office:value-type="string" table:style-name="ce27">
            <text:p>19:01:130301:90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5">
            <text:p>215</text:p>
          </table:table-cell>
          <table:table-cell office:value-type="string" table:style-name="ce27">
            <text:p>19:01:130301:91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5">
            <text:p>216</text:p>
          </table:table-cell>
          <table:table-cell office:value-type="string" table:style-name="ce27">
            <text:p>19:01:130301:92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5">
            <text:p>217</text:p>
          </table:table-cell>
          <table:table-cell office:value-type="string" table:style-name="ce27">
            <text:p>19:01:130301:95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5">
            <text:p>218</text:p>
          </table:table-cell>
          <table:table-cell office:value-type="string" table:style-name="ce27">
            <text:p>19:02:010310:4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5">
            <text:p>219</text:p>
          </table:table-cell>
          <table:table-cell office:value-type="string" table:style-name="ce27">
            <text:p>19:02:010313:4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5">
            <text:p>220</text:p>
          </table:table-cell>
          <table:table-cell office:value-type="string" table:style-name="ce27">
            <text:p>19:02:010320:6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5">
            <text:p>221</text:p>
          </table:table-cell>
          <table:table-cell office:value-type="string" table:style-name="ce27">
            <text:p>19:02:010344:1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5">
            <text:p>222</text:p>
          </table:table-cell>
          <table:table-cell office:value-type="string" table:style-name="ce27">
            <text:p>19:02:010359:7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5">
            <text:p>223</text:p>
          </table:table-cell>
          <table:table-cell office:value-type="string" table:style-name="ce27">
            <text:p>19:02:010534:18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5">
            <text:p>224</text:p>
          </table:table-cell>
          <table:table-cell office:value-type="string" table:style-name="ce27">
            <text:p>19:02:010535:193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5">
            <text:p>225</text:p>
          </table:table-cell>
          <table:table-cell office:value-type="string" table:style-name="ce27">
            <text:p>19:02:010555:8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5">
            <text:p>226</text:p>
          </table:table-cell>
          <table:table-cell office:value-type="string" table:style-name="ce27">
            <text:p>19:02:010708:4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5">
            <text:p>227</text:p>
          </table:table-cell>
          <table:table-cell office:value-type="string" table:style-name="ce27">
            <text:p>19:02:010712:2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5">
            <text:p>228</text:p>
          </table:table-cell>
          <table:table-cell office:value-type="string" table:style-name="ce27">
            <text:p>19:02:010719: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5">
            <text:p>229</text:p>
          </table:table-cell>
          <table:table-cell office:value-type="string" table:style-name="ce27">
            <text:p>19:02:010720:4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5">
            <text:p>230</text:p>
          </table:table-cell>
          <table:table-cell office:value-type="string" table:style-name="ce27">
            <text:p>19:04:010302:183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5">
            <text:p>231</text:p>
          </table:table-cell>
          <table:table-cell office:value-type="string" table:style-name="ce27">
            <text:p>19:04:010303:245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5">
            <text:p>232</text:p>
          </table:table-cell>
          <table:table-cell office:value-type="string" table:style-name="ce27">
            <text:p>19:04:010303:381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5">
            <text:p>233</text:p>
          </table:table-cell>
          <table:table-cell office:value-type="string" table:style-name="ce27">
            <text:p>19:04:040102:18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5">
            <text:p>234</text:p>
          </table:table-cell>
          <table:table-cell office:value-type="string" table:style-name="ce27">
            <text:p>19:04:080102:12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5">
            <text:p>235</text:p>
          </table:table-cell>
          <table:table-cell office:value-type="string" table:style-name="ce27">
            <text:p>19:05:010702:7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5">
            <text:p>236</text:p>
          </table:table-cell>
          <table:table-cell office:value-type="string" table:style-name="ce27">
            <text:p>19:10:000000:164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5">
            <text:p>237</text:p>
          </table:table-cell>
          <table:table-cell office:value-type="string" table:style-name="ce27">
            <text:p>19:10:010402:17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5">
            <text:p>238</text:p>
          </table:table-cell>
          <table:table-cell office:value-type="string" table:style-name="ce27">
            <text:p>19:10:010502:1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5">
            <text:p>239</text:p>
          </table:table-cell>
          <table:table-cell office:value-type="string" table:style-name="ce27">
            <text:p>19:10:010502:1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5">
            <text:p>240</text:p>
          </table:table-cell>
          <table:table-cell office:value-type="string" table:style-name="ce27">
            <text:p>19:10:010502:12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5">
            <text:p>241</text:p>
          </table:table-cell>
          <table:table-cell office:value-type="string" table:style-name="ce27">
            <text:p>19:10:010502:1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5">
            <text:p>242</text:p>
          </table:table-cell>
          <table:table-cell office:value-type="string" table:style-name="ce27">
            <text:p>19:10:010710: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5">
            <text:p>243</text:p>
          </table:table-cell>
          <table:table-cell office:value-type="string" table:style-name="ce27">
            <text:p>19:10:040110:1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5">
            <text:p>244</text:p>
          </table:table-cell>
          <table:table-cell office:value-type="string" table:style-name="ce27">
            <text:p>19:10:040303:13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5">
            <text:p>245</text:p>
          </table:table-cell>
          <table:table-cell office:value-type="string" table:style-name="ce27">
            <text:p>19:10:040303:15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5">
            <text:p>246</text:p>
          </table:table-cell>
          <table:table-cell office:value-type="string" table:style-name="ce27">
            <text:p>19:10:050306:111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5">
            <text:p>247</text:p>
          </table:table-cell>
          <table:table-cell office:value-type="string" table:style-name="ce27">
            <text:p>19:10:100510:205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5">
            <text:p>248</text:p>
          </table:table-cell>
          <table:table-cell office:value-type="string" table:style-name="ce27">
            <text:p>19:11:100706:8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5">
            <text:p>249</text:p>
          </table:table-cell>
          <table:table-cell office:value-type="string" table:style-name="ce27">
            <text:p>19:11:150401:1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5">
            <text:p>250</text:p>
          </table:table-cell>
          <table:table-cell office:value-type="string" table:style-name="ce27">
            <text:p>19:01:030127:117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5">
            <text:p>251</text:p>
          </table:table-cell>
          <table:table-cell office:value-type="string" table:style-name="ce27">
            <text:p>19:01:040102:124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5">
            <text:p>252</text:p>
          </table:table-cell>
          <table:table-cell office:value-type="string" table:style-name="ce27">
            <text:p>19:01:040102:36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5">
            <text:p>253</text:p>
          </table:table-cell>
          <table:table-cell office:value-type="string" table:style-name="ce27">
            <text:p>19:01:050203:100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5">
            <text:p>254</text:p>
          </table:table-cell>
          <table:table-cell office:value-type="string" table:style-name="ce27">
            <text:p>19:01:070301:31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5">
            <text:p>255</text:p>
          </table:table-cell>
          <table:table-cell office:value-type="string" table:style-name="ce27">
            <text:p>19:01:080601:76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5">
            <text:p>256</text:p>
          </table:table-cell>
          <table:table-cell office:value-type="string" table:style-name="ce27">
            <text:p>19:01:100403:218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5">
            <text:p>257</text:p>
          </table:table-cell>
          <table:table-cell office:value-type="string" table:style-name="ce27">
            <text:p>19:01:100403:218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5">
            <text:p>258</text:p>
          </table:table-cell>
          <table:table-cell office:value-type="string" table:style-name="ce27">
            <text:p>19:01:110401:37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5">
            <text:p>259</text:p>
          </table:table-cell>
          <table:table-cell office:value-type="string" table:style-name="ce27">
            <text:p>19:01:110401:38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5">
            <text:p>260</text:p>
          </table:table-cell>
          <table:table-cell office:value-type="string" table:style-name="ce27">
            <text:p>19:01:110701:23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5">
            <text:p>261</text:p>
          </table:table-cell>
          <table:table-cell office:value-type="string" table:style-name="ce27">
            <text:p>19:01:160104:2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5">
            <text:p>262</text:p>
          </table:table-cell>
          <table:table-cell office:value-type="string" table:style-name="ce27">
            <text:p>19:02:010539:25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5">
            <text:p>263</text:p>
          </table:table-cell>
          <table:table-cell office:value-type="string" table:style-name="ce27">
            <text:p>19:02:010539:25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5">
            <text:p>264</text:p>
          </table:table-cell>
          <table:table-cell office:value-type="string" table:style-name="ce27">
            <text:p>19:03:030102:95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5">
            <text:p>265</text:p>
          </table:table-cell>
          <table:table-cell office:value-type="string" table:style-name="ce27">
            <text:p>19:03:030201:110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5">
            <text:p>266</text:p>
          </table:table-cell>
          <table:table-cell office:value-type="string" table:style-name="ce27">
            <text:p>19:03:030201:112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5">
            <text:p>267</text:p>
          </table:table-cell>
          <table:table-cell office:value-type="string" table:style-name="ce27">
            <text:p>19:03:030201:114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5">
            <text:p>268</text:p>
          </table:table-cell>
          <table:table-cell office:value-type="string" table:style-name="ce27">
            <text:p>19:03:030201:114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5">
            <text:p>269</text:p>
          </table:table-cell>
          <table:table-cell office:value-type="string" table:style-name="ce27">
            <text:p>19:03:030201:11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5">
            <text:p>270</text:p>
          </table:table-cell>
          <table:table-cell office:value-type="string" table:style-name="ce27">
            <text:p>19:03:030201:131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5">
            <text:p>271</text:p>
          </table:table-cell>
          <table:table-cell office:value-type="string" table:style-name="ce27">
            <text:p>19:03:030201:133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5">
            <text:p>272</text:p>
          </table:table-cell>
          <table:table-cell office:value-type="string" table:style-name="ce27">
            <text:p>19:03:030201:133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5">
            <text:p>273</text:p>
          </table:table-cell>
          <table:table-cell office:value-type="string" table:style-name="ce27">
            <text:p>19:03:030201:13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5">
            <text:p>274</text:p>
          </table:table-cell>
          <table:table-cell office:value-type="string" table:style-name="ce27">
            <text:p>19:03:030201:154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5">
            <text:p>275</text:p>
          </table:table-cell>
          <table:table-cell office:value-type="string" table:style-name="ce27">
            <text:p>19:03:030201:158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5">
            <text:p>276</text:p>
          </table:table-cell>
          <table:table-cell office:value-type="string" table:style-name="ce27">
            <text:p>19:03:030201:172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5">
            <text:p>277</text:p>
          </table:table-cell>
          <table:table-cell office:value-type="string" table:style-name="ce27">
            <text:p>19:03:030201:181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5">
            <text:p>278</text:p>
          </table:table-cell>
          <table:table-cell office:value-type="string" table:style-name="ce27">
            <text:p>19:03:030201:188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5">
            <text:p>279</text:p>
          </table:table-cell>
          <table:table-cell office:value-type="string" table:style-name="ce27">
            <text:p>19:03:030201:208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5">
            <text:p>280</text:p>
          </table:table-cell>
          <table:table-cell office:value-type="string" table:style-name="ce27">
            <text:p>19:03:030201:216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5">
            <text:p>281</text:p>
          </table:table-cell>
          <table:table-cell office:value-type="string" table:style-name="ce27">
            <text:p>19:03:030201:221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5">
            <text:p>282</text:p>
          </table:table-cell>
          <table:table-cell office:value-type="string" table:style-name="ce27">
            <text:p>19:03:030201:22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5">
            <text:p>283</text:p>
          </table:table-cell>
          <table:table-cell office:value-type="string" table:style-name="ce27">
            <text:p>19:03:030201:225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5">
            <text:p>284</text:p>
          </table:table-cell>
          <table:table-cell office:value-type="string" table:style-name="ce27">
            <text:p>19:03:030201:226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5">
            <text:p>285</text:p>
          </table:table-cell>
          <table:table-cell office:value-type="string" table:style-name="ce27">
            <text:p>19:03:030201:227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5">
            <text:p>286</text:p>
          </table:table-cell>
          <table:table-cell office:value-type="string" table:style-name="ce27">
            <text:p>19:03:030201:229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5">
            <text:p>287</text:p>
          </table:table-cell>
          <table:table-cell office:value-type="string" table:style-name="ce27">
            <text:p>19:03:030201:231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5">
            <text:p>288</text:p>
          </table:table-cell>
          <table:table-cell office:value-type="string" table:style-name="ce27">
            <text:p>19:03:030201:233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5">
            <text:p>289</text:p>
          </table:table-cell>
          <table:table-cell office:value-type="string" table:style-name="ce27">
            <text:p>19:03:030201:234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5">
            <text:p>290</text:p>
          </table:table-cell>
          <table:table-cell office:value-type="string" table:style-name="ce27">
            <text:p>19:03:030201:235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5">
            <text:p>291</text:p>
          </table:table-cell>
          <table:table-cell office:value-type="string" table:style-name="ce27">
            <text:p>19:03:030201:239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5">
            <text:p>292</text:p>
          </table:table-cell>
          <table:table-cell office:value-type="string" table:style-name="ce27">
            <text:p>19:03:030201:247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5">
            <text:p>293</text:p>
          </table:table-cell>
          <table:table-cell office:value-type="string" table:style-name="ce27">
            <text:p>19:03:030201:25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5">
            <text:p>294</text:p>
          </table:table-cell>
          <table:table-cell office:value-type="string" table:style-name="ce27">
            <text:p>19:03:030201:27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5">
            <text:p>295</text:p>
          </table:table-cell>
          <table:table-cell office:value-type="string" table:style-name="ce27">
            <text:p>19:03:030201:29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5">
            <text:p>296</text:p>
          </table:table-cell>
          <table:table-cell office:value-type="string" table:style-name="ce27">
            <text:p>19:03:030201:31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5">
            <text:p>297</text:p>
          </table:table-cell>
          <table:table-cell office:value-type="string" table:style-name="ce27">
            <text:p>19:03:030201:35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5">
            <text:p>298</text:p>
          </table:table-cell>
          <table:table-cell office:value-type="string" table:style-name="ce27">
            <text:p>19:03:030201:38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5">
            <text:p>299</text:p>
          </table:table-cell>
          <table:table-cell office:value-type="string" table:style-name="ce27">
            <text:p>19:03:030201:43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5">
            <text:p>300</text:p>
          </table:table-cell>
          <table:table-cell office:value-type="string" table:style-name="ce27">
            <text:p>19:03:030201:46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5">
            <text:p>301</text:p>
          </table:table-cell>
          <table:table-cell office:value-type="string" table:style-name="ce27">
            <text:p>19:03:030201:67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5">
            <text:p>302</text:p>
          </table:table-cell>
          <table:table-cell office:value-type="string" table:style-name="ce27">
            <text:p>19:03:030202:106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5">
            <text:p>303</text:p>
          </table:table-cell>
          <table:table-cell office:value-type="string" table:style-name="ce27">
            <text:p>19:03:030203:61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5">
            <text:p>304</text:p>
          </table:table-cell>
          <table:table-cell office:value-type="string" table:style-name="ce27">
            <text:p>19:03:040207:14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5">
            <text:p>305</text:p>
          </table:table-cell>
          <table:table-cell office:value-type="string" table:style-name="ce27">
            <text:p>19:03:040207: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5">
            <text:p>306</text:p>
          </table:table-cell>
          <table:table-cell office:value-type="string" table:style-name="ce27">
            <text:p>19:03:040209:91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5">
            <text:p>307</text:p>
          </table:table-cell>
          <table:table-cell office:value-type="string" table:style-name="ce27">
            <text:p>19:03:040402:178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5">
            <text:p>308</text:p>
          </table:table-cell>
          <table:table-cell office:value-type="string" table:style-name="ce27">
            <text:p>19:03:070102:4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5">
            <text:p>309</text:p>
          </table:table-cell>
          <table:table-cell office:value-type="string" table:style-name="ce27">
            <text:p>19:03:080101:101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5">
            <text:p>310</text:p>
          </table:table-cell>
          <table:table-cell office:value-type="string" table:style-name="ce27">
            <text:p>19:03:080101:94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5">
            <text:p>311</text:p>
          </table:table-cell>
          <table:table-cell office:value-type="string" table:style-name="ce27">
            <text:p>19:03:080102:60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5">
            <text:p>312</text:p>
          </table:table-cell>
          <table:table-cell office:value-type="string" table:style-name="ce27">
            <text:p>19:03:080103:149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5">
            <text:p>313</text:p>
          </table:table-cell>
          <table:table-cell office:value-type="string" table:style-name="ce27">
            <text:p>19:03:080103:168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5">
            <text:p>314</text:p>
          </table:table-cell>
          <table:table-cell office:value-type="string" table:style-name="ce27">
            <text:p>19:03:080103:184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5">
            <text:p>315</text:p>
          </table:table-cell>
          <table:table-cell office:value-type="string" table:style-name="ce27">
            <text:p>19:03:080103:188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5">
            <text:p>316</text:p>
          </table:table-cell>
          <table:table-cell office:value-type="string" table:style-name="ce27">
            <text:p>19:03:080103:24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5">
            <text:p>317</text:p>
          </table:table-cell>
          <table:table-cell office:value-type="string" table:style-name="ce27">
            <text:p>19:03:080103:45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5">
            <text:p>318</text:p>
          </table:table-cell>
          <table:table-cell office:value-type="string" table:style-name="ce27">
            <text:p>19:03:080103:704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5">
            <text:p>319</text:p>
          </table:table-cell>
          <table:table-cell office:value-type="string" table:style-name="ce27">
            <text:p>19:03:080104:8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5">
            <text:p>320</text:p>
          </table:table-cell>
          <table:table-cell office:value-type="string" table:style-name="ce27">
            <text:p>19:04:010302:323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5">
            <text:p>321</text:p>
          </table:table-cell>
          <table:table-cell office:value-type="string" table:style-name="ce27">
            <text:p>19:04:030103:79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5">
            <text:p>322</text:p>
          </table:table-cell>
          <table:table-cell office:value-type="string" table:style-name="ce27">
            <text:p>19:04:030301:21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5">
            <text:p>323</text:p>
          </table:table-cell>
          <table:table-cell office:value-type="string" table:style-name="ce27">
            <text:p>19:05:000000:148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5">
            <text:p>324</text:p>
          </table:table-cell>
          <table:table-cell office:value-type="string" table:style-name="ce27">
            <text:p>19:05:000000:152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5">
            <text:p>325</text:p>
          </table:table-cell>
          <table:table-cell office:value-type="string" table:style-name="ce27">
            <text:p>19:05:000000:7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5">
            <text:p>326</text:p>
          </table:table-cell>
          <table:table-cell office:value-type="string" table:style-name="ce27">
            <text:p>19:05:000000:96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5">
            <text:p>327</text:p>
          </table:table-cell>
          <table:table-cell office:value-type="string" table:style-name="ce27">
            <text:p>19:05:010102:21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5">
            <text:p>328</text:p>
          </table:table-cell>
          <table:table-cell office:value-type="string" table:style-name="ce27">
            <text:p>19:05:010103:2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5">
            <text:p>329</text:p>
          </table:table-cell>
          <table:table-cell office:value-type="string" table:style-name="ce27">
            <text:p>19:05:010103:2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5">
            <text:p>330</text:p>
          </table:table-cell>
          <table:table-cell office:value-type="string" table:style-name="ce27">
            <text:p>19:05:010103:3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5">
            <text:p>331</text:p>
          </table:table-cell>
          <table:table-cell office:value-type="string" table:style-name="ce27">
            <text:p>19:05:010103:7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5">
            <text:p>332</text:p>
          </table:table-cell>
          <table:table-cell office:value-type="string" table:style-name="ce27">
            <text:p>19:05:010103:7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5">
            <text:p>333</text:p>
          </table:table-cell>
          <table:table-cell office:value-type="string" table:style-name="ce27">
            <text:p>19:05:010103: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5">
            <text:p>334</text:p>
          </table:table-cell>
          <table:table-cell office:value-type="string" table:style-name="ce27">
            <text:p>19:05:010142:8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5">
            <text:p>335</text:p>
          </table:table-cell>
          <table:table-cell office:value-type="string" table:style-name="ce27">
            <text:p>19:05:010701:98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5">
            <text:p>336</text:p>
          </table:table-cell>
          <table:table-cell office:value-type="string" table:style-name="ce27">
            <text:p>19:05:030201:10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5">
            <text:p>337</text:p>
          </table:table-cell>
          <table:table-cell office:value-type="string" table:style-name="ce27">
            <text:p>19:05:030701:1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5">
            <text:p>338</text:p>
          </table:table-cell>
          <table:table-cell office:value-type="string" table:style-name="ce27">
            <text:p>19:05:030701:6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5">
            <text:p>339</text:p>
          </table:table-cell>
          <table:table-cell office:value-type="string" table:style-name="ce27">
            <text:p>19:05:040301:20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5">
            <text:p>340</text:p>
          </table:table-cell>
          <table:table-cell office:value-type="string" table:style-name="ce27">
            <text:p>19:05:041203:39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5">
            <text:p>341</text:p>
          </table:table-cell>
          <table:table-cell office:value-type="string" table:style-name="ce27">
            <text:p>19:05:050201:14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5">
            <text:p>342</text:p>
          </table:table-cell>
          <table:table-cell office:value-type="string" table:style-name="ce27">
            <text:p>19:05:060501:34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5">
            <text:p>343</text:p>
          </table:table-cell>
          <table:table-cell office:value-type="string" table:style-name="ce27">
            <text:p>19:05:060501:34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5">
            <text:p>344</text:p>
          </table:table-cell>
          <table:table-cell office:value-type="string" table:style-name="ce27">
            <text:p>19:05:060501:34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5">
            <text:p>345</text:p>
          </table:table-cell>
          <table:table-cell office:value-type="string" table:style-name="ce27">
            <text:p>19:05:060507:31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5">
            <text:p>346</text:p>
          </table:table-cell>
          <table:table-cell office:value-type="string" table:style-name="ce27">
            <text:p>19:05:060507:31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5">
            <text:p>347</text:p>
          </table:table-cell>
          <table:table-cell office:value-type="string" table:style-name="ce27">
            <text:p>19:05:060507:31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5">
            <text:p>348</text:p>
          </table:table-cell>
          <table:table-cell office:value-type="string" table:style-name="ce27">
            <text:p>19:05:060507:31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5">
            <text:p>349</text:p>
          </table:table-cell>
          <table:table-cell office:value-type="string" table:style-name="ce27">
            <text:p>19:05:060507:31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5">
            <text:p>350</text:p>
          </table:table-cell>
          <table:table-cell office:value-type="string" table:style-name="ce27">
            <text:p>19:05:060507:31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5">
            <text:p>351</text:p>
          </table:table-cell>
          <table:table-cell office:value-type="string" table:style-name="ce27">
            <text:p>19:05:060507:31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5">
            <text:p>352</text:p>
          </table:table-cell>
          <table:table-cell office:value-type="string" table:style-name="ce27">
            <text:p>19:05:060601:16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5">
            <text:p>353</text:p>
          </table:table-cell>
          <table:table-cell office:value-type="string" table:style-name="ce27">
            <text:p>19:05:060601:16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5">
            <text:p>354</text:p>
          </table:table-cell>
          <table:table-cell office:value-type="string" table:style-name="ce27">
            <text:p>19:05:060602:17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5">
            <text:p>355</text:p>
          </table:table-cell>
          <table:table-cell office:value-type="string" table:style-name="ce27">
            <text:p>19:05:060604:17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5">
            <text:p>356</text:p>
          </table:table-cell>
          <table:table-cell office:value-type="string" table:style-name="ce27">
            <text:p>19:05:070105:50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5">
            <text:p>357</text:p>
          </table:table-cell>
          <table:table-cell office:value-type="string" table:style-name="ce27">
            <text:p>19:05:070206:21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5">
            <text:p>358</text:p>
          </table:table-cell>
          <table:table-cell office:value-type="string" table:style-name="ce27">
            <text:p>19:05:070901:13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5">
            <text:p>359</text:p>
          </table:table-cell>
          <table:table-cell office:value-type="string" table:style-name="ce27">
            <text:p>19:05:080101:65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5">
            <text:p>360</text:p>
          </table:table-cell>
          <table:table-cell office:value-type="string" table:style-name="ce27">
            <text:p>19:05:080906:16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5">
            <text:p>361</text:p>
          </table:table-cell>
          <table:table-cell office:value-type="string" table:style-name="ce27">
            <text:p>19:05:090501:12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5">
            <text:p>362</text:p>
          </table:table-cell>
          <table:table-cell office:value-type="string" table:style-name="ce27">
            <text:p>19:05:120111:14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5">
            <text:p>363</text:p>
          </table:table-cell>
          <table:table-cell office:value-type="string" table:style-name="ce27">
            <text:p>19:06:020107:2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5">
            <text:p>364</text:p>
          </table:table-cell>
          <table:table-cell office:value-type="string" table:style-name="ce27">
            <text:p>19:06:020107: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5">
            <text:p>365</text:p>
          </table:table-cell>
          <table:table-cell office:value-type="string" table:style-name="ce27">
            <text:p>19:06:020107:3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5">
            <text:p>366</text:p>
          </table:table-cell>
          <table:table-cell office:value-type="string" table:style-name="ce27">
            <text:p>19:06:020107:3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5">
            <text:p>367</text:p>
          </table:table-cell>
          <table:table-cell office:value-type="string" table:style-name="ce27">
            <text:p>19:06:020107:3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5">
            <text:p>368</text:p>
          </table:table-cell>
          <table:table-cell office:value-type="string" table:style-name="ce27">
            <text:p>19:06:020107: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5">
            <text:p>369</text:p>
          </table:table-cell>
          <table:table-cell office:value-type="string" table:style-name="ce27">
            <text:p>19:06:020107:4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5">
            <text:p>370</text:p>
          </table:table-cell>
          <table:table-cell office:value-type="string" table:style-name="ce27">
            <text:p>19:06:020107:4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5">
            <text:p>371</text:p>
          </table:table-cell>
          <table:table-cell office:value-type="string" table:style-name="ce27">
            <text:p>19:06:020107:4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5">
            <text:p>372</text:p>
          </table:table-cell>
          <table:table-cell office:value-type="string" table:style-name="ce27">
            <text:p>19:06:020107: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5">
            <text:p>373</text:p>
          </table:table-cell>
          <table:table-cell office:value-type="string" table:style-name="ce27">
            <text:p>19:06:020107:5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5">
            <text:p>374</text:p>
          </table:table-cell>
          <table:table-cell office:value-type="string" table:style-name="ce27">
            <text:p>19:06:020107:5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5">
            <text:p>375</text:p>
          </table:table-cell>
          <table:table-cell office:value-type="string" table:style-name="ce27">
            <text:p>19:06:020107:5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5">
            <text:p>376</text:p>
          </table:table-cell>
          <table:table-cell office:value-type="string" table:style-name="ce27">
            <text:p>19:06:020107:5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5">
            <text:p>377</text:p>
          </table:table-cell>
          <table:table-cell office:value-type="string" table:style-name="ce27">
            <text:p>19:06:020107:5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5">
            <text:p>378</text:p>
          </table:table-cell>
          <table:table-cell office:value-type="string" table:style-name="ce27">
            <text:p>19:06:020107: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5">
            <text:p>379</text:p>
          </table:table-cell>
          <table:table-cell office:value-type="string" table:style-name="ce27">
            <text:p>19:06:020107:6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5">
            <text:p>380</text:p>
          </table:table-cell>
          <table:table-cell office:value-type="string" table:style-name="ce27">
            <text:p>19:06:020107:6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5">
            <text:p>381</text:p>
          </table:table-cell>
          <table:table-cell office:value-type="string" table:style-name="ce27">
            <text:p>19:06:020107:6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5">
            <text:p>382</text:p>
          </table:table-cell>
          <table:table-cell office:value-type="string" table:style-name="ce27">
            <text:p>19:06:050702: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5">
            <text:p>383</text:p>
          </table:table-cell>
          <table:table-cell office:value-type="string" table:style-name="ce27">
            <text:p>19:06:050705:15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5">
            <text:p>384</text:p>
          </table:table-cell>
          <table:table-cell office:value-type="string" table:style-name="ce27">
            <text:p>19:06:050705:3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5">
            <text:p>385</text:p>
          </table:table-cell>
          <table:table-cell office:value-type="string" table:style-name="ce27">
            <text:p>19:06:090205: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5">
            <text:p>386</text:p>
          </table:table-cell>
          <table:table-cell office:value-type="string" table:style-name="ce27">
            <text:p>19:06:090205:1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5">
            <text:p>387</text:p>
          </table:table-cell>
          <table:table-cell office:value-type="string" table:style-name="ce27">
            <text:p>19:06:090205:14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5">
            <text:p>388</text:p>
          </table:table-cell>
          <table:table-cell office:value-type="string" table:style-name="ce27">
            <text:p>19:06:090205:14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5">
            <text:p>389</text:p>
          </table:table-cell>
          <table:table-cell office:value-type="string" table:style-name="ce27">
            <text:p>19:06:090205:14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5">
            <text:p>390</text:p>
          </table:table-cell>
          <table:table-cell office:value-type="string" table:style-name="ce27">
            <text:p>19:06:090205:15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5">
            <text:p>391</text:p>
          </table:table-cell>
          <table:table-cell office:value-type="string" table:style-name="ce27">
            <text:p>19:06:090205:15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5">
            <text:p>392</text:p>
          </table:table-cell>
          <table:table-cell office:value-type="string" table:style-name="ce27">
            <text:p>19:06:090205:15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5">
            <text:p>393</text:p>
          </table:table-cell>
          <table:table-cell office:value-type="string" table:style-name="ce27">
            <text:p>19:06:090205:2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5">
            <text:p>394</text:p>
          </table:table-cell>
          <table:table-cell office:value-type="string" table:style-name="ce27">
            <text:p>19:06:090205:2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5">
            <text:p>395</text:p>
          </table:table-cell>
          <table:table-cell office:value-type="string" table:style-name="ce27">
            <text:p>19:06:090205:2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5">
            <text:p>396</text:p>
          </table:table-cell>
          <table:table-cell office:value-type="string" table:style-name="ce27">
            <text:p>19:06:090205: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5">
            <text:p>397</text:p>
          </table:table-cell>
          <table:table-cell office:value-type="string" table:style-name="ce27">
            <text:p>19:06:090205:3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5">
            <text:p>398</text:p>
          </table:table-cell>
          <table:table-cell office:value-type="string" table:style-name="ce27">
            <text:p>19:06:090205:3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5">
            <text:p>399</text:p>
          </table:table-cell>
          <table:table-cell office:value-type="string" table:style-name="ce27">
            <text:p>19:06:090205:3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5">
            <text:p>400</text:p>
          </table:table-cell>
          <table:table-cell office:value-type="string" table:style-name="ce27">
            <text:p>19:06:090205:4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5">
            <text:p>401</text:p>
          </table:table-cell>
          <table:table-cell office:value-type="string" table:style-name="ce27">
            <text:p>19:06:090205:4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5">
            <text:p>402</text:p>
          </table:table-cell>
          <table:table-cell office:value-type="string" table:style-name="ce27">
            <text:p>19:06:090205:5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5">
            <text:p>403</text:p>
          </table:table-cell>
          <table:table-cell office:value-type="string" table:style-name="ce27">
            <text:p>19:06:090205:5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5">
            <text:p>404</text:p>
          </table:table-cell>
          <table:table-cell office:value-type="string" table:style-name="ce27">
            <text:p>19:06:090205:5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5">
            <text:p>405</text:p>
          </table:table-cell>
          <table:table-cell office:value-type="string" table:style-name="ce27">
            <text:p>19:06:090205:6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5">
            <text:p>406</text:p>
          </table:table-cell>
          <table:table-cell office:value-type="string" table:style-name="ce27">
            <text:p>19:06:090205:6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5">
            <text:p>407</text:p>
          </table:table-cell>
          <table:table-cell office:value-type="string" table:style-name="ce27">
            <text:p>19:06:090205: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5">
            <text:p>408</text:p>
          </table:table-cell>
          <table:table-cell office:value-type="string" table:style-name="ce27">
            <text:p>19:06:090205: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5">
            <text:p>409</text:p>
          </table:table-cell>
          <table:table-cell office:value-type="string" table:style-name="ce27">
            <text:p>19:06:090206: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5">
            <text:p>410</text:p>
          </table:table-cell>
          <table:table-cell office:value-type="string" table:style-name="ce27">
            <text:p>19:06:090206:1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5">
            <text:p>411</text:p>
          </table:table-cell>
          <table:table-cell office:value-type="string" table:style-name="ce27">
            <text:p>19:06:090206:1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5">
            <text:p>412</text:p>
          </table:table-cell>
          <table:table-cell office:value-type="string" table:style-name="ce27">
            <text:p>19:06:090206:21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5">
            <text:p>413</text:p>
          </table:table-cell>
          <table:table-cell office:value-type="string" table:style-name="ce27">
            <text:p>19:06:090206:2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5">
            <text:p>414</text:p>
          </table:table-cell>
          <table:table-cell office:value-type="string" table:style-name="ce27">
            <text:p>19:06:090206:2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5">
            <text:p>415</text:p>
          </table:table-cell>
          <table:table-cell office:value-type="string" table:style-name="ce27">
            <text:p>19:06:090206:2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5">
            <text:p>416</text:p>
          </table:table-cell>
          <table:table-cell office:value-type="string" table:style-name="ce27">
            <text:p>19:06:090206:2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5">
            <text:p>417</text:p>
          </table:table-cell>
          <table:table-cell office:value-type="string" table:style-name="ce27">
            <text:p>19:06:090206:3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5">
            <text:p>418</text:p>
          </table:table-cell>
          <table:table-cell office:value-type="string" table:style-name="ce27">
            <text:p>19:06:090206:3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5">
            <text:p>419</text:p>
          </table:table-cell>
          <table:table-cell office:value-type="string" table:style-name="ce27">
            <text:p>19:06:090206:3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5">
            <text:p>420</text:p>
          </table:table-cell>
          <table:table-cell office:value-type="string" table:style-name="ce27">
            <text:p>19:06:090206:3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5">
            <text:p>421</text:p>
          </table:table-cell>
          <table:table-cell office:value-type="string" table:style-name="ce27">
            <text:p>19:06:090206:37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5">
            <text:p>422</text:p>
          </table:table-cell>
          <table:table-cell office:value-type="string" table:style-name="ce27">
            <text:p>19:06:090206: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5">
            <text:p>423</text:p>
          </table:table-cell>
          <table:table-cell office:value-type="string" table:style-name="ce27">
            <text:p>19:06:090206: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5">
            <text:p>424</text:p>
          </table:table-cell>
          <table:table-cell office:value-type="string" table:style-name="ce27">
            <text:p>19:06:090206:92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5">
            <text:p>425</text:p>
          </table:table-cell>
          <table:table-cell office:value-type="string" table:style-name="ce27">
            <text:p>19:06:090206:9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5">
            <text:p>426</text:p>
          </table:table-cell>
          <table:table-cell office:value-type="string" table:style-name="ce27">
            <text:p>19:06:090206:9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5">
            <text:p>427</text:p>
          </table:table-cell>
          <table:table-cell office:value-type="string" table:style-name="ce27">
            <text:p>19:06:090206:9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5">
            <text:p>428</text:p>
          </table:table-cell>
          <table:table-cell office:value-type="string" table:style-name="ce27">
            <text:p>19:06:090206:9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5">
            <text:p>429</text:p>
          </table:table-cell>
          <table:table-cell office:value-type="string" table:style-name="ce27">
            <text:p>19:07:070101:11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5">
            <text:p>430</text:p>
          </table:table-cell>
          <table:table-cell office:value-type="string" table:style-name="ce27">
            <text:p>19:08:010108:3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5">
            <text:p>431</text:p>
          </table:table-cell>
          <table:table-cell office:value-type="string" table:style-name="ce27">
            <text:p>19:08:010108:3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5">
            <text:p>432</text:p>
          </table:table-cell>
          <table:table-cell office:value-type="string" table:style-name="ce27">
            <text:p>19:08:010108: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5">
            <text:p>433</text:p>
          </table:table-cell>
          <table:table-cell office:value-type="string" table:style-name="ce27">
            <text:p>19:08:010109:18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5">
            <text:p>434</text:p>
          </table:table-cell>
          <table:table-cell office:value-type="string" table:style-name="ce27">
            <text:p>19:08:010109:43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5">
            <text:p>435</text:p>
          </table:table-cell>
          <table:table-cell office:value-type="string" table:style-name="ce27">
            <text:p>19:08:010109:44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5">
            <text:p>436</text:p>
          </table:table-cell>
          <table:table-cell office:value-type="string" table:style-name="ce27">
            <text:p>19:08:010109:45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5">
            <text:p>437</text:p>
          </table:table-cell>
          <table:table-cell office:value-type="string" table:style-name="ce27">
            <text:p>19:08:010109:79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5">
            <text:p>438</text:p>
          </table:table-cell>
          <table:table-cell office:value-type="string" table:style-name="ce27">
            <text:p>19:08:010109:90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4">
            <text:p>25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5">
            <text:p>439</text:p>
          </table:table-cell>
          <table:table-cell office:value-type="string" table:style-name="ce27">
            <text:p>19:09:010101:176</text:p>
          </table:table-cell>
          <table:table-cell office:value-type="string" table:style-name="ce26">
            <text:p>01.03.2021</text:p>
          </table:table-cell>
          <table:table-cell office:value-type="date" office:date-value="2021-02-25T00:00:00" table:number-columns-spanned="2" table:number-rows-spanned="1" table:style-name="ce45">
            <text:p>25.02.2021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8">
            <text:p>CA8FF961853AE610803863BFBD359AEEC67FE3301E1F033217A0260F24B35F2E3BA509ED6EF90CDB2B848EB46613933809C30B912F56F36872A8D609198E3361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table:style-name="ce29"/>
          <table:table-cell office:value-type="string" table:style-name="ce30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1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91017" table:style-name="ro2">
          <table:table-cell table:style-name="ce32"/>
          <table:table-cell table:style-name="ce3"/>
          <table:table-cell table:style-name="ce33"/>
          <table:table-cell table:number-columns-repeated="2" table:style-name="ce34"/>
          <table:table-cell table:number-columns-repeated="16379" table:style-name="ce1"/>
        </table:table-row>
        <table:table-row table:number-rows-repeated="957036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4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10T09:27:30Z</dc:date>
    <meta:print-date>2020-08-19T04:07:22Z</meta:print-date>
  </office:meta>
</office:document-meta>
</file>